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3cm" style:rel-column-width="2226*"/>
    </style:style>
    <style:style style:name="Tabela1.B" style:family="table-column">
      <style:table-column-properties style:column-width="3.704cm" style:rel-column-width="9445*"/>
    </style:style>
    <style:style style:name="Tabela1.C" style:family="table-column">
      <style:table-column-properties style:column-width="2.805cm" style:rel-column-width="7151*"/>
    </style:style>
    <style:style style:name="Tabela1.D" style:family="table-column">
      <style:table-column-properties style:column-width="3.016cm" style:rel-column-width="7691*"/>
    </style:style>
    <style:style style:name="Tabela1.E" style:family="table-column">
      <style:table-column-properties style:column-width="3.879cm" style:rel-column-width="9890*"/>
    </style:style>
    <style:style style:name="Tabela1.F" style:family="table-column">
      <style:table-column-properties style:column-width="2.856cm" style:rel-column-width="7282*"/>
    </style:style>
    <style:style style:name="Tabela1.I" style:family="table-column">
      <style:table-column-properties style:column-width="2.858cm" style:rel-column-width="7286*"/>
    </style:style>
    <style:style style:name="Tabela1.1" style:family="table-row">
      <style:table-row-properties style:min-row-height="0.683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F2" style:family="table-cell">
      <style:table-cell-properties fo:padding="0.097cm" fo:border-left="0.002cm solid #000000" fo:border-right="none" fo:border-top="none" fo:border-bottom="0.002cm solid #000000"/>
    </style:style>
    <style:style style:name="Tabela1.I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C3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ela1.E3" style:family="table-cell" style:data-style-name="N108">
      <style:table-cell-properties fo:padding="0.097cm" fo:border-left="0.002cm solid #000000" fo:border-right="none" fo:border-top="none" fo:border-bottom="0.002cm solid #000000"/>
    </style:style>
    <style:style style:name="Tabela1.I3" style:family="table-cell" style:data-style-name="N108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</style:style>
    <number:number-style style:name="N0">
      <number:number number:min-integer-digits="1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time-style style:name="N108">
      <number:hours number:style="long"/>
      <number:text>.</number:text>
      <number:minutes number:style="long"/>
    </number:tim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ddział Olsztyn Sekcja Morąg 2 Targowisko Miejskie</text:p>
      <text:p text:style-name="P2">Grafik wkładań gołębi na loty w sekcji nr 2 Morąg uruchamianie i otwieranie zegarów w sezonie 2022 r.</text:p>
      <text:p text:style-name="P1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 table:number-columns-repeated="3"/>
        <table:table-column table:style-name="Tabela1.I"/>
        <table:table-row table:style-name="Tabela1.1">
          <table:table-cell table:style-name="Tabela1.A1" table:number-rows-spanned="2" office:value-type="string">
            <text:p text:style-name="Table_20_Contents">Lp.</text:p>
          </table:table-cell>
          <table:table-cell table:style-name="Tabela1.A1" table:number-rows-spanned="2" office:value-type="string">
            <text:p text:style-name="P4">Lot z miejscowości</text:p>
          </table:table-cell>
          <table:table-cell table:style-name="Tabela1.A1" table:number-rows-spanned="2" office:value-type="string">
            <text:p text:style-name="P5">Dzień wkładania</text:p>
          </table:table-cell>
          <table:table-cell table:style-name="Tabela1.A1" table:number-rows-spanned="2" office:value-type="string">
            <text:p text:style-name="P5">Godziny wkładań</text:p>
          </table:table-cell>
          <table:table-cell table:style-name="Tabela1.A1" table:number-rows-spanned="2" office:value-type="string">
            <text:p text:style-name="P5">Czas załadowań</text:p>
            <text:p text:style-name="P5">Odjazd kabiny</text:p>
          </table:table-cell>
          <table:table-cell table:style-name="Tabela1.A1" table:number-columns-spanned="2" office:value-type="string">
            <text:p text:style-name="P5">Uruchamianie zegarów</text:p>
          </table:table-cell>
          <table:covered-table-cell/>
          <table:table-cell table:style-name="Tabela1.H1" table:number-columns-spanned="2" office:value-type="string">
            <text:p text:style-name="P5">Otwieranie zegarów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5">Data</text:p>
          </table:table-cell>
          <table:table-cell table:style-name="Tabela1.F2" office:value-type="string">
            <text:p text:style-name="P5">Godzina</text:p>
          </table:table-cell>
          <table:table-cell table:style-name="Tabela1.F2" office:value-type="string">
            <text:p text:style-name="P5">Data</text:p>
          </table:table-cell>
          <table:table-cell table:style-name="Tabela1.I2" office:value-type="string">
            <text:p text:style-name="P5">Godzina</text:p>
          </table:table-cell>
        </table:table-row>
        <table:table-row>
          <table:table-cell table:style-name="Tabela1.A3" office:value-type="float" office:value="1">
            <text:p text:style-name="Table_20_Contents">1</text:p>
          </table:table-cell>
          <table:table-cell table:style-name="Tabela1.F2" office:value-type="string">
            <text:p text:style-name="Table_20_Contents">Kikół</text:p>
          </table:table-cell>
          <table:table-cell table:style-name="Tabela1.C3" office:value-type="date" office:date-value="2022-05-07">
            <text:p text:style-name="P3">07.05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5-07">
            <text:p text:style-name="P3">07.05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5-08">
            <text:p text:style-name="P3">08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2">
            <text:p text:style-name="Table_20_Contents">2</text:p>
          </table:table-cell>
          <table:table-cell table:style-name="Tabela1.F2" office:value-type="string">
            <text:p text:style-name="Table_20_Contents">Inowrocław</text:p>
          </table:table-cell>
          <table:table-cell table:style-name="Tabela1.C3" office:value-type="date" office:date-value="2022-05-14">
            <text:p text:style-name="P3">14.05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5-14">
            <text:p text:style-name="P3">14.05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5-15">
            <text:p text:style-name="P3">15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3">
            <text:p text:style-name="Table_20_Contents">3</text:p>
          </table:table-cell>
          <table:table-cell table:style-name="Tabela1.F2" office:value-type="string">
            <text:p text:style-name="Table_20_Contents">Gniezno</text:p>
          </table:table-cell>
          <table:table-cell table:style-name="Tabela1.C3" office:value-type="date" office:date-value="2022-05-21">
            <text:p text:style-name="P3">21.05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5-21">
            <text:p text:style-name="P3">21.05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5-22">
            <text:p text:style-name="P3">22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4">
            <text:p text:style-name="Table_20_Contents">4</text:p>
          </table:table-cell>
          <table:table-cell table:style-name="Tabela1.F2" office:value-type="string">
            <text:p text:style-name="Table_20_Contents">Leszno</text:p>
          </table:table-cell>
          <table:table-cell table:style-name="Tabela1.C3" office:value-type="date" office:date-value="2022-05-28">
            <text:p text:style-name="P3">28.05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5-28">
            <text:p text:style-name="P3">28.05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5-29">
            <text:p text:style-name="P3">29.05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5">
            <text:p text:style-name="Table_20_Contents">5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03">
            <text:p text:style-name="P3">03.06.2022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2-06-03">
            <text:p text:style-name="P3">03.06.2022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2-06-04">
            <text:p text:style-name="P3">04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6">
            <text:p text:style-name="Table_20_Contents">6</text:p>
          </table:table-cell>
          <table:table-cell table:style-name="Tabela1.F2" office:value-type="string">
            <text:p text:style-name="Table_20_Contents">Leszno</text:p>
          </table:table-cell>
          <table:table-cell table:style-name="Tabela1.C3" office:value-type="date" office:date-value="2022-06-10">
            <text:p text:style-name="P3">10.06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6-10">
            <text:p text:style-name="P3">10.06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6-11">
            <text:p text:style-name="P3">11.06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7">
            <text:p text:style-name="Table_20_Contents">7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17">
            <text:p text:style-name="P3">17.06.2022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2-06-17">
            <text:p text:style-name="P3">17.06.2022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2-06-18">
            <text:p text:style-name="P3">18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8">
            <text:p text:style-name="Table_20_Contents">8</text:p>
          </table:table-cell>
          <table:table-cell table:style-name="Tabela1.F2" office:value-type="string">
            <text:p text:style-name="Table_20_Contents">Rathenow</text:p>
          </table:table-cell>
          <table:table-cell table:style-name="Tabela1.C3" office:value-type="date" office:date-value="2022-06-24">
            <text:p text:style-name="P3">24.06.2022</text:p>
          </table:table-cell>
          <table:table-cell table:style-name="Tabela1.F2" office:value-type="string">
            <text:p text:style-name="P3">06.00-09.00</text:p>
          </table:table-cell>
          <table:table-cell table:style-name="Tabela1.E3" office:value-type="time" office:time-value="PT09H30M00S">
            <text:p text:style-name="P3">09.30</text:p>
          </table:table-cell>
          <table:table-cell table:style-name="Tabela1.C3" office:value-type="date" office:date-value="2022-06-24">
            <text:p text:style-name="P3">24.06.2022</text:p>
          </table:table-cell>
          <table:table-cell table:style-name="Tabela1.E3" office:value-type="time" office:time-value="PT08H30M00S">
            <text:p text:style-name="P3">08.30</text:p>
          </table:table-cell>
          <table:table-cell table:style-name="Tabela1.C3" office:value-type="date" office:date-value="2022-06-25">
            <text:p text:style-name="P3">25.06.2022</text:p>
          </table:table-cell>
          <table:table-cell table:style-name="Tabela1.I3" office:value-type="time" office:time-value="PT20H00M00S">
            <text:p text:style-name="P3">20.00</text:p>
          </table:table-cell>
        </table:table-row>
        <table:table-row>
          <table:table-cell table:style-name="Tabela1.A3" office:value-type="float" office:value="9">
            <text:p text:style-name="Table_20_Contents">9</text:p>
          </table:table-cell>
          <table:table-cell table:style-name="Tabela1.F2" office:value-type="string">
            <text:p text:style-name="Table_20_Contents">Przytoczna</text:p>
          </table:table-cell>
          <table:table-cell table:style-name="Tabela1.C3" office:value-type="date" office:date-value="2022-07-01">
            <text:p text:style-name="P3">01.07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7-01">
            <text:p text:style-name="P3">01.07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7-02">
            <text:p text:style-name="P3">02.07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0">
            <text:p text:style-name="Table_20_Contents">10</text:p>
          </table:table-cell>
          <table:table-cell table:style-name="Tabela1.F2" office:value-type="string">
            <text:p text:style-name="Table_20_Contents">Minden</text:p>
          </table:table-cell>
          <table:table-cell table:style-name="Tabela1.C3" office:value-type="date" office:date-value="2022-07-07">
            <text:p text:style-name="P3">07.07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7-07">
            <text:p text:style-name="P3">07.07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7-09">
            <text:p text:style-name="P3">09.07.2022</text:p>
          </table:table-cell>
          <table:table-cell table:style-name="Tabela1.I3" office:value-type="time" office:time-value="PT22H00M00S">
            <text:p text:style-name="P3">22.00</text:p>
          </table:table-cell>
        </table:table-row>
        <table:table-row>
          <table:table-cell table:style-name="Tabela1.A3" office:value-type="float" office:value="11">
            <text:p text:style-name="Table_20_Contents">11</text:p>
          </table:table-cell>
          <table:table-cell table:style-name="Tabela1.F2" office:value-type="string">
            <text:p text:style-name="Table_20_Contents">Przytoczna</text:p>
          </table:table-cell>
          <table:table-cell table:style-name="Tabela1.C3" office:value-type="date" office:date-value="2022-07-15">
            <text:p text:style-name="P3">15.07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7-15">
            <text:p text:style-name="P3">15.07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7-16">
            <text:p text:style-name="P3">16.07.2022</text:p>
          </table:table-cell>
          <table:table-cell table:style-name="Tabela1.I3" office:value-type="time" office:time-value="PT16H00M00S">
            <text:p text:style-name="P3">16.00</text:p>
          </table:table-cell>
        </table:table-row>
        <table:table-row>
          <table:table-cell table:style-name="Tabela1.A3" office:value-type="float" office:value="12">
            <text:p text:style-name="Table_20_Contents">12</text:p>
          </table:table-cell>
          <table:table-cell table:style-name="Tabela1.F2" office:value-type="string">
            <text:p text:style-name="Table_20_Contents">Minden</text:p>
          </table:table-cell>
          <table:table-cell table:style-name="Tabela1.C3" office:value-type="date" office:date-value="2022-07-21">
            <text:p text:style-name="P3">21.07.2022</text:p>
          </table:table-cell>
          <table:table-cell table:style-name="Tabela1.F2" office:value-type="string">
            <text:p text:style-name="P3">16.00-19.00</text:p>
          </table:table-cell>
          <table:table-cell table:style-name="Tabela1.E3" office:value-type="time" office:time-value="PT19H30M00S">
            <text:p text:style-name="P3">19.30</text:p>
          </table:table-cell>
          <table:table-cell table:style-name="Tabela1.C3" office:value-type="date" office:date-value="2022-07-21">
            <text:p text:style-name="P3">21.07.2022</text:p>
          </table:table-cell>
          <table:table-cell table:style-name="Tabela1.E3" office:value-type="time" office:time-value="PT18H30M00S">
            <text:p text:style-name="P3">18.30</text:p>
          </table:table-cell>
          <table:table-cell table:style-name="Tabela1.C3" office:value-type="date" office:date-value="2022-07-23">
            <text:p text:style-name="P3">23.07.2022</text:p>
          </table:table-cell>
          <table:table-cell table:style-name="Tabela1.I3" office:value-type="time" office:time-value="PT22H00M00S">
            <text:p text:style-name="P3">22.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ek Kret</meta:initial-creator>
    <meta:creation-date>2021-04-18T21:25:50.26</meta:creation-date>
    <dc:date>2022-04-25T22:24:13.04</dc:date>
    <dc:creator>Marek Kret</dc:creator>
    <meta:editing-duration>PT1H9M14S</meta:editing-duration>
    <meta:editing-cycles>5</meta:editing-cycles>
    <meta:generator>OpenOffice/4.1.5$Win32 OpenOffice.org_project/415m1$Build-9789</meta:generator>
    <meta:document-statistic meta:table-count="1" meta:image-count="0" meta:object-count="0" meta:page-count="1" meta:paragraph-count="122" meta:word-count="153" meta:character-count="1066"/>
  </office:meta>
</office:document-meta>
</file>