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3.704cm" style:rel-column-width="9445*"/>
    </style:style>
    <style:style style:name="Tabela1.C" style:family="table-column">
      <style:table-column-properties style:column-width="2.805cm" style:rel-column-width="7151*"/>
    </style:style>
    <style:style style:name="Tabela1.D" style:family="table-column">
      <style:table-column-properties style:column-width="3.016cm" style:rel-column-width="7691*"/>
    </style:style>
    <style:style style:name="Tabela1.E" style:family="table-column">
      <style:table-column-properties style:column-width="3.879cm" style:rel-column-width="9890*"/>
    </style:style>
    <style:style style:name="Tabela1.F" style:family="table-column">
      <style:table-column-properties style:column-width="2.856cm" style:rel-column-width="7282*"/>
    </style:style>
    <style:style style:name="Tabela1.I" style:family="table-column">
      <style:table-column-properties style:column-width="2.858cm" style:rel-column-width="7286*"/>
    </style:style>
    <style:style style:name="Tabela1.1" style:family="table-row">
      <style:table-row-properties style:min-row-height="0.6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time-style style:name="N108">
      <number:hours number:style="long"/>
      <number:text>.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dział Olsztyn Sekcja Olsztyn 1 ul. Leśna 36</text:p>
      <text:p text:style-name="P2">Grafik wkładań gołębi na loty w sekcji nr 1 Olsztyn uruchamianie i otwieranie zegarów w sezonie 2022 r.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P4">Lot z miejscowości</text:p>
          </table:table-cell>
          <table:table-cell table:style-name="Tabela1.A1" table:number-rows-spanned="2" office:value-type="string">
            <text:p text:style-name="P5">Dzień wkładania</text:p>
          </table:table-cell>
          <table:table-cell table:style-name="Tabela1.A1" table:number-rows-spanned="2" office:value-type="string">
            <text:p text:style-name="P5">Godziny wkładań</text:p>
          </table:table-cell>
          <table:table-cell table:style-name="Tabela1.A1" table:number-rows-spanned="2" office:value-type="string">
            <text:p text:style-name="P5">Czas załadowań</text:p>
            <text:p text:style-name="P5">Odjazd kabiny</text:p>
          </table:table-cell>
          <table:table-cell table:style-name="Tabela1.A1" table:number-columns-spanned="2" office:value-type="string">
            <text:p text:style-name="P5">Uruchamianie zegarów</text:p>
          </table:table-cell>
          <table:covered-table-cell/>
          <table:table-cell table:style-name="Tabela1.H1" table:number-columns-spanned="2" office:value-type="string">
            <text:p text:style-name="P5">Otwieranie zegar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>Data</text:p>
          </table:table-cell>
          <table:table-cell table:style-name="Tabela1.F2" office:value-type="string">
            <text:p text:style-name="P5">Godzina</text:p>
          </table:table-cell>
          <table:table-cell table:style-name="Tabela1.F2" office:value-type="string">
            <text:p text:style-name="P5">Data</text:p>
          </table:table-cell>
          <table:table-cell table:style-name="Tabela1.I2" office:value-type="string">
            <text:p text:style-name="P5">Godzina</text:p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F2" office:value-type="string">
            <text:p text:style-name="Table_20_Contents">Kikół</text:p>
          </table:table-cell>
          <table:table-cell table:style-name="Tabela1.C3" office:value-type="date" office:date-value="2022-05-07">
            <text:p text:style-name="P3">07.05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5-07">
            <text:p text:style-name="P3">07.05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5-08">
            <text:p text:style-name="P3">08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F2" office:value-type="string">
            <text:p text:style-name="Table_20_Contents">Inowrocław</text:p>
          </table:table-cell>
          <table:table-cell table:style-name="Tabela1.C3" office:value-type="date" office:date-value="2022-05-14">
            <text:p text:style-name="P3">14.05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5-14">
            <text:p text:style-name="P3">14.05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5-15">
            <text:p text:style-name="P3">15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F2" office:value-type="string">
            <text:p text:style-name="Table_20_Contents">Gniezno</text:p>
          </table:table-cell>
          <table:table-cell table:style-name="Tabela1.C3" office:value-type="date" office:date-value="2022-05-21">
            <text:p text:style-name="P3">21.05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5-15">
            <text:p text:style-name="P3">15.05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5-22">
            <text:p text:style-name="P3">22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F2" office:value-type="string">
            <text:p text:style-name="Table_20_Contents">Leszno</text:p>
          </table:table-cell>
          <table:table-cell table:style-name="Tabela1.C3" office:value-type="date" office:date-value="2022-05-28">
            <text:p text:style-name="P3">28.05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5-28">
            <text:p text:style-name="P3">28.05.2022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2-05-29">
            <text:p text:style-name="P3">29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03">
            <text:p text:style-name="P3">03.06.2022</text:p>
          </table:table-cell>
          <table:table-cell table:style-name="Tabela1.F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2-06-03">
            <text:p text:style-name="P3">03.06.2022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2-06-04">
            <text:p text:style-name="P3">04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F2" office:value-type="string">
            <text:p text:style-name="Table_20_Contents">Leszno</text:p>
          </table:table-cell>
          <table:table-cell table:style-name="Tabela1.C3" office:value-type="date" office:date-value="2022-06-10">
            <text:p text:style-name="P3">10.06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6-10">
            <text:p text:style-name="P3">10.06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6-11">
            <text:p text:style-name="P3">11.06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17">
            <text:p text:style-name="P3">17.06.2022</text:p>
          </table:table-cell>
          <table:table-cell table:style-name="Tabela1.F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2-06-17">
            <text:p text:style-name="P3">17.06.2022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2-06-18">
            <text:p text:style-name="P3">18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24">
            <text:p text:style-name="P3">24.06.2022</text:p>
          </table:table-cell>
          <table:table-cell table:style-name="Tabela1.F2" office:value-type="string">
            <text:p text:style-name="P3">06.00-08.00</text:p>
          </table:table-cell>
          <table:table-cell table:style-name="Tabela1.E3" office:value-type="time" office:time-value="PT08H00M00S">
            <text:p text:style-name="P3">08.00</text:p>
          </table:table-cell>
          <table:table-cell table:style-name="Tabela1.C3" office:value-type="date" office:date-value="2022-06-24">
            <text:p text:style-name="P3">24.06.2022</text:p>
          </table:table-cell>
          <table:table-cell table:style-name="Tabela1.E3" office:value-type="time" office:time-value="PT07H30M00S">
            <text:p text:style-name="P3">07.30</text:p>
          </table:table-cell>
          <table:table-cell table:style-name="Tabela1.C3" office:value-type="date" office:date-value="2022-06-25">
            <text:p text:style-name="P3">25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F2" office:value-type="string">
            <text:p text:style-name="Table_20_Contents">Przytoczna</text:p>
          </table:table-cell>
          <table:table-cell table:style-name="Tabela1.C3" office:value-type="date" office:date-value="2022-07-01">
            <text:p text:style-name="P3">01.07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7-01">
            <text:p text:style-name="P3">01.07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7-02">
            <text:p text:style-name="P3">02.07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F2" office:value-type="string">
            <text:p text:style-name="Table_20_Contents">Minden</text:p>
          </table:table-cell>
          <table:table-cell table:style-name="Tabela1.C3" office:value-type="date" office:date-value="2022-07-07">
            <text:p text:style-name="P3">07.07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7-07">
            <text:p text:style-name="P3">07.07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7-09">
            <text:p text:style-name="P3">09.07.2022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F2" office:value-type="string">
            <text:p text:style-name="Table_20_Contents">Przytoczna</text:p>
          </table:table-cell>
          <table:table-cell table:style-name="Tabela1.C3" office:value-type="date" office:date-value="2022-07-15">
            <text:p text:style-name="P3">15.07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7-15">
            <text:p text:style-name="P3">15.07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7-16">
            <text:p text:style-name="P3">16.07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F2" office:value-type="string">
            <text:p text:style-name="Table_20_Contents">Minden</text:p>
          </table:table-cell>
          <table:table-cell table:style-name="Tabela1.C3" office:value-type="date" office:date-value="2022-07-21">
            <text:p text:style-name="P3">21.07.2022</text:p>
          </table:table-cell>
          <table:table-cell table:style-name="Tabela1.F2" office:value-type="string">
            <text:p text:style-name="P3">16.00-18.00</text:p>
          </table:table-cell>
          <table:table-cell table:style-name="Tabela1.E3" office:value-type="time" office:time-value="PT18H00M00S">
            <text:p text:style-name="P3">18.00</text:p>
          </table:table-cell>
          <table:table-cell table:style-name="Tabela1.C3" office:value-type="date" office:date-value="2022-07-21">
            <text:p text:style-name="P3">21.07.2022</text:p>
          </table:table-cell>
          <table:table-cell table:style-name="Tabela1.E3" office:value-type="time" office:time-value="PT17H30M00S">
            <text:p text:style-name="P3">17.30</text:p>
          </table:table-cell>
          <table:table-cell table:style-name="Tabela1.C3" office:value-type="date" office:date-value="2022-07-23">
            <text:p text:style-name="P3">23.07.2022</text:p>
          </table:table-cell>
          <table:table-cell table:style-name="Tabela1.I3" office:value-type="time" office:time-value="PT22H00M00S">
            <text:p text:style-name="P3">2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ret</meta:initial-creator>
    <meta:creation-date>2021-04-18T21:25:50.26</meta:creation-date>
    <dc:date>2022-04-25T22:27:04.06</dc:date>
    <dc:creator>Marek Kret</dc:creator>
    <meta:editing-duration>PT1H17M28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122" meta:word-count="154" meta:character-count="1063"/>
  </office:meta>
</office:document-meta>
</file>