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WW8Num6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list-style-name="WW8Num6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list-style-name="WW8Num6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11" style:family="table">
      <style:table-properties style:width="4.5083in" fo:margin-left="-0.4298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" style:family="table-cell">
      <style:table-cell-properties fo:border="none" style:vertical-align="middle" fo:padding-top="0in" fo:padding-left="0.0486in" fo:padding-bottom="0in" fo:padding-right="0.0486in"/>
    </style:style>
    <style:style style:name="P24" style:parent-style-name="Standard" style:family="paragraph">
      <style:text-properties fo:font-size="11pt" style:font-size-asian="11pt" style:font-size-complex="11pt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none" style:vertical-align="middle" fo:padding-top="0in" fo:padding-left="0.0486in" fo:padding-bottom="0in" fo:padding-right="0.0486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="none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none" style:vertical-align="middle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="none" style:vertical-align="middle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none" style:vertical-align="middle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 style:font-size-complex="11pt" fo:language="de" fo:country="DE"/>
    </style:style>
    <style:style style:name="TableCell64" style:family="table-cell">
      <style:table-cell-properties fo:border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66" style:family="table-cell">
      <style:table-cell-properties fo:border="none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end"/>
      <style:text-properties fo:font-size="11pt" style:font-size-asian="11pt" style:font-size-complex="11pt" fo:language="de" fo:country="DE"/>
    </style:style>
    <style:style style:name="TableCell68" style:family="table-cell">
      <style:table-cell-properties fo:border="none" style:vertical-align="middle" fo:padding-top="0in" fo:padding-left="0.0486in" fo:padding-bottom="0in" fo:padding-right="0.0486in"/>
    </style:style>
    <style:style style:name="P69" style:parent-style-name="Standard" style:family="paragraph">
      <style:text-properties fo:font-size="11pt" style:font-size-asian="11pt" style:font-size-complex="11pt" fo:language="de" fo:country="DE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Standard" style:family="paragraph">
      <style:text-properties fo:font-size="11pt" style:font-size-asian="11pt" style:font-size-complex="11pt" fo:language="de" fo:country="D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Standard" style:family="paragraph">
      <style:text-properties fo:font-size="11pt" style:font-size-asian="11pt" style:font-size-complex="11pt" fo:language="de" fo:country="DE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Standard" style:family="paragraph">
      <style:text-properties fo:font-size="11pt" style:font-size-asian="11pt" style:font-size-complex="11pt" fo:language="de" fo:country="D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Standard" style:family="paragraph">
      <style:text-properties fo:font-size="11pt" style:font-size-asian="11pt" style:font-size-complex="11pt" fo:language="de" fo:country="D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 fo:language="de" fo:country="D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Standard" style:family="paragraph">
      <style:text-properties fo:font-size="11pt" style:font-size-asian="11pt" style:font-size-complex="11pt" fo:language="de" fo:country="D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Standard" style:family="paragraph">
      <style:text-properties fo:font-size="11pt" style:font-size-asian="11pt" style:font-size-complex="11pt" fo:language="de" fo:country="DE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none" style:vertical-align="middle" fo:padding-top="0in" fo:padding-left="0.0486in" fo:padding-bottom="0in" fo:padding-right="0.0486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Standard" style:family="paragraph">
      <style:text-properties fo:font-size="11pt" style:font-size-asian="11pt" style:font-size-complex="11pt" fo:language="de" fo:country="DE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style:vertical-align="middle" fo:padding-top="0in" fo:padding-left="0.0486in" fo:padding-bottom="0in" fo:padding-right="0.0486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none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none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none" style:vertical-align="middle" fo:padding-top="0in" fo:padding-left="0.0486in" fo:padding-bottom="0in" fo:padding-right="0.0486in"/>
    </style:style>
    <style:style style:name="P154" style:parent-style-name="Standard" style:family="paragraph">
      <style:text-properties fo:font-size="11pt" style:font-size-asian="11pt" style:font-size-complex="11pt" fo:language="de" fo:country="DE"/>
    </style:style>
    <style:style style:name="TableCell155" style:family="table-cell">
      <style:table-cell-properties fo:border="none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none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vertical-align="middle" fo:padding-top="0in" fo:padding-left="0.0486in" fo:padding-bottom="0in" fo:padding-right="0.0486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none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 fo:language="de" fo:country="DE"/>
    </style:style>
    <style:style style:name="TableCell164" style:family="table-cell">
      <style:table-cell-properties fo:border="none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166" style:family="table-cell">
      <style:table-cell-properties fo:border="none" style:vertical-align="middle" fo:padding-top="0in" fo:padding-left="0.0486in" fo:padding-bottom="0in" fo:padding-right="0.0486in"/>
    </style:style>
    <style:style style:name="P167" style:parent-style-name="Standard" style:family="paragraph">
      <style:text-properties fo:font-size="11pt" style:font-size-asian="11pt" style:font-size-complex="11pt" fo:language="de" fo:country="DE"/>
    </style:style>
    <style:style style:name="TableCell168" style:family="table-cell">
      <style:table-cell-properties fo:border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none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none" style:vertical-align="middle" fo:padding-top="0in" fo:padding-left="0.0486in" fo:padding-bottom="0in" fo:padding-right="0.0486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none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none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Standard" style:family="paragraph">
      <style:text-properties fo:font-size="11pt" style:font-size-asian="11pt" style:font-size-complex="11pt" fo:language="de" fo:country="DE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style:vertical-align="middle" fo:padding-top="0in" fo:padding-left="0.0486in" fo:padding-bottom="0in" fo:padding-right="0.0486in"/>
    </style:style>
    <style:style style:name="P186" style:parent-style-name="Standard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none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none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Standard" style:family="paragraph">
      <style:text-properties fo:font-size="11pt" style:font-size-asian="11pt" style:font-size-complex="11pt" fo:language="de" fo:country="DE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style:vertical-align="middle" fo:padding-top="0in" fo:padding-left="0.0486in" fo:padding-bottom="0in" fo:padding-right="0.0486in"/>
    </style:style>
    <style:style style:name="P199" style:parent-style-name="Standard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none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205" style:family="table-cell">
      <style:table-cell-properties fo:border="none" style:vertical-align="middle" fo:padding-top="0in" fo:padding-left="0.0486in" fo:padding-bottom="0in" fo:padding-right="0.0486in"/>
    </style:style>
    <style:style style:name="P206" style:parent-style-name="Standard" style:family="paragraph">
      <style:text-properties fo:font-size="11pt" style:font-size-asian="11pt" style:font-size-complex="11pt" fo:language="de" fo:country="DE"/>
    </style:style>
    <style:style style:name="TableCell207" style:family="table-cell">
      <style:table-cell-properties fo:border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209" style:family="table-cell">
      <style:table-cell-properties fo:border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none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none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218" style:family="table-cell">
      <style:table-cell-properties fo:border="none" style:vertical-align="middle" fo:padding-top="0in" fo:padding-left="0.0486in" fo:padding-bottom="0in" fo:padding-right="0.0486in"/>
    </style:style>
    <style:style style:name="P219" style:parent-style-name="Standard" style:family="paragraph">
      <style:text-properties fo:font-size="11pt" style:font-size-asian="11pt" style:font-size-complex="11pt" fo:language="de" fo:country="DE"/>
    </style:style>
    <style:style style:name="TableCell220" style:family="table-cell">
      <style:table-cell-properties fo:border="none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ableCell222" style:family="table-cell">
      <style:table-cell-properties fo:border="none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style:vertical-align="middle" fo:padding-top="0in" fo:padding-left="0.0486in" fo:padding-bottom="0in" fo:padding-right="0.0486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list-style-name="WW8Num7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margin-left="0.1576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36" style:family="table-column">
      <style:table-column-properties style:column-width="0.2986in" style:use-optimal-column-width="false"/>
    </style:style>
    <style:style style:name="TableColumn237" style:family="table-column">
      <style:table-column-properties style:column-width="1.375in" style:use-optimal-column-width="false"/>
    </style:style>
    <style:style style:name="TableColumn238" style:family="table-column">
      <style:table-column-properties style:column-width="1.5in" style:use-optimal-column-width="false"/>
    </style:style>
    <style:style style:name="TableColumn239" style:family="table-column">
      <style:table-column-properties style:column-width="0.125in" style:use-optimal-column-width="false"/>
    </style:style>
    <style:style style:name="TableColumn240" style:family="table-column">
      <style:table-column-properties style:column-width="0.62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0.875in" style:use-optimal-column-width="false"/>
    </style:style>
    <style:style style:name="Table235" style:family="table">
      <style:table-properties style:width="6.4236in" fo:margin-left="-0.0486in" table:align="lef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Standard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fo:font-size="11pt" style:font-size-asian="11pt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fo:font-size="11pt" style:font-size-asian="11pt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fo:font-size="11pt" style:font-size-asian="11pt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fo:font-size="11pt" style:font-size-asian="11pt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fo:font-size="11pt" style:font-size-asian="11pt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size="11pt" style:font-size-asian="11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Standard" style:family="paragraph">
      <style:text-properties fo:font-size="11pt" style:font-size-asian="11pt" style:font-size-complex="11pt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Standard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Standard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Standard" style:family="paragraph">
      <style:text-properties fo:font-size="11pt" style:font-size-asian="11pt" style:font-size-complex="11pt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Standard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Standard" style:family="paragraph">
      <style:text-properties fo:font-size="11pt" style:font-size-asian="11pt" style:font-size-complex="11pt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T301" style:parent-style-name="Domyślnaczcionkaakapitu" style:family="text">
      <style:text-properties fo:font-size="11pt" style:font-size-asian="11pt" style:font-size-complex="11pt" fo:language="de" fo:country="DE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Standard" style:family="paragraph">
      <style:text-properties fo:font-size="11pt" style:font-size-asian="11pt" style:font-size-complex="11pt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Standard" style:family="paragraph">
      <style:text-properties fo:font-size="11pt" style:font-size-asian="11pt" style:font-size-complex="11pt" fo:language="de" fo:country="DE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Standard" style:family="paragraph">
      <style:text-properties fo:font-size="11pt" style:font-size-asian="11pt" style:font-size-complex="11pt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Standard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2513in" style:use-optimal-row-height="false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Standard" style:family="paragraph"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Standard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Standard" style:family="paragraph">
      <style:text-properties fo:font-size="11pt" style:font-size-asian="11pt" style:font-size-complex="11pt" fo:language="de" fo:country="DE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Standard" style:family="paragraph">
      <style:text-properties fo:font-size="11pt" style:font-size-asian="11pt" style:font-size-complex="11pt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Standard" style:family="paragraph">
      <style:text-properties fo:font-size="11pt" style:font-size-asian="11pt" style:font-size-complex="11pt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4" style:family="table-column">
      <style:table-column-properties style:column-width="0.2958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343" style:family="table">
      <style:table-properties style:width="5.1187in" fo:margin-left="0.3937in" table:align="lef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star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start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start">
        <style:tab-stops>
          <style:tab-stop style:type="left" style:position="1.7083in"/>
        </style:tab-stops>
      </style:paragraph-properties>
      <style:text-properties fo:font-size="11pt" style:font-size-asian="11pt" style:font-size-complex="11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star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TableRow382" style:family="table-row">
      <style:table-row-properties style:min-row-height="0.2298in" style:use-optimal-row-height="false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star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5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396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397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398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399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0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01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4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5" style:parent-style-name="Standard" style:list-style-name="WW8Num5" style:family="paragraph">
      <style:text-properties fo:font-weight="bold" style:font-weight-asian="bold" style:font-weight-complex="bold"/>
    </style:style>
    <style:style style:name="P416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417" style:parent-style-name="Textbody" style:family="paragraph">
      <style:paragraph-properties fo:margin-bottom="0.0833in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24" style:family="table-column">
      <style:table-column-properties style:column-width="0.2958in" style:use-optimal-column-width="false"/>
    </style:style>
    <style:style style:name="TableColumn425" style:family="table-column">
      <style:table-column-properties style:column-width="2.693in" style:use-optimal-column-width="false"/>
    </style:style>
    <style:style style:name="TableColumn426" style:family="table-column">
      <style:table-column-properties style:column-width="0.2756in" style:use-optimal-column-width="false"/>
    </style:style>
    <style:style style:name="TableColumn427" style:family="table-column">
      <style:table-column-properties style:column-width="2.85in" style:use-optimal-column-width="false"/>
    </style:style>
    <style:style style:name="Table423" style:family="table">
      <style:table-properties style:width="6.1145in" fo:margin-left="0.3937in" table:align="left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star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star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start">
        <style:tab-stops>
          <style:tab-stop style:type="left" style:position="1.7083in"/>
        </style:tab-stops>
      </style:paragraph-properties>
      <style:text-properties fo:font-size="11pt" style:font-size-asian="11pt" style:font-size-complex="11pt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star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TableRow461" style:family="table-row">
      <style:table-row-properties style:min-row-height="0.2298in" style:use-optimal-row-height="false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start"/>
      <style:text-properties fo:font-size="11pt" style:font-size-asian="11pt" style:font-size-complex="11pt"/>
    </style:style>
    <style:style style:name="P470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P471" style:parent-style-name="Textbody" style:family="paragraph">
      <style:paragraph-properties fo:text-align="start" fo:margin-left="0.0784in">
        <style:tab-stops/>
      </style:paragraph-properties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weight-complex="bold" fo:font-size="11pt" style:font-size-asian="11pt" style:font-size-complex="11pt"/>
    </style:style>
    <style:style style:name="P475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476" style:parent-style-name="Standard" style:family="paragraph">
      <style:paragraph-properties fo:text-indent="-0.0986in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weight-complex="bold" fo:font-size="11pt" style:font-size-asian="11pt" style:font-size-complex="11pt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T482" style:parent-style-name="Domyślnaczcionkaakapitu" style:family="text">
      <style:text-properties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weight-complex="bold" fo:font-size="11pt" style:font-size-asian="11pt" style:font-size-complex="11pt"/>
    </style:style>
    <style:style style:name="P487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88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89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1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2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3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4" style:parent-style-name="Standard" style:family="paragraph">
      <style:paragraph-properties fo:margin-left="0.375in"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weight-complex="bold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weight-complex="bold"/>
    </style:style>
    <style:style style:name="P4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1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T50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weight-complex="bold" fo:font-size="11pt" style:font-size-asian="11pt" style:font-size-complex="11pt"/>
    </style:style>
    <style:style style:name="P506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T50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weight-complex="bold" fo:font-size="11pt" style:font-size-asian="11pt" style:font-size-complex="11pt"/>
    </style:style>
    <style:style style:name="P510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11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12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T513" style:parent-style-name="Domyślnaczcionkaakapitu" style:family="text">
      <style:text-properties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16" style:parent-style-name="Domyślnaczcionkaakapitu" style:family="text">
      <style:text-properties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18" style:parent-style-name="Domyślnaczcionkaakapitu" style:family="text">
      <style:text-properties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20" style:parent-style-name="Domyślnaczcionkaakapitu" style:family="text">
      <style:text-properties style:font-weight-complex="bold" fo:font-size="11pt" style:font-size-asian="11pt" style:font-size-complex="11pt"/>
    </style:style>
    <style:style style:name="P521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25" style:parent-style-name="Domyślnaczcionkaakapitu" style:family="text">
      <style:text-properties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27" style:parent-style-name="Domyślnaczcionkaakapitu" style:family="text">
      <style:text-properties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529" style:parent-style-name="Domyślnaczcionkaakapitu" style:family="text">
      <style:text-properties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weight-complex="bold" fo:font-size="11pt" style:font-size-asian="11pt" style:font-size-complex="11pt"/>
    </style:style>
    <style:style style:name="T532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533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53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53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T5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9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0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1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2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3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4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T545" style:parent-style-name="Domyślnaczcionkaakapitu" style:family="text">
      <style:text-properties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weight-complex="bold" fo:font-size="11pt" style:font-size-asian="11pt" style:font-size-complex="11pt"/>
    </style:style>
    <style:style style:name="T547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48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49" style:parent-style-name="Standard" style:list-style-name="WW8Num4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justify"/>
      <style:text-properties style:font-weight-complex="bold"/>
    </style:style>
    <style:style style:name="P551" style:parent-style-name="Standard" style:list-style-name="WW8Num2" style:family="paragraph">
      <style:paragraph-properties fo:text-align="justify" fo:margin-left="0.4722in" fo:text-indent="-0.1576in">
        <style:tab-stops/>
      </style:paragraph-properties>
      <style:text-properties fo:font-weight="bold" style:font-weight-asian="bold" style:font-weight-complex="bold"/>
    </style:style>
    <style:style style:name="P5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Tekstpodstawowywcięty2" style:list-style-name="WW8Num3" style:family="paragraph">
      <style:paragraph-properties fo:margin-left="0in" fo:text-indent="-0.25in">
        <style:tab-stops>
          <style:tab-stop style:type="left" style:position="0.25in"/>
        </style:tab-stops>
      </style:paragraph-properties>
    </style:style>
    <style:style style:name="T55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P557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8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9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0" style:parent-style-name="Standard" style:list-style-name="WW8Num2" style:family="paragraph">
      <style:paragraph-properties fo:text-align="justify" fo:margin-left="0.3541in" fo:text-indent="-0.1576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1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2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63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64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5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66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7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68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9" style:parent-style-name="Tekstpodstawowywcięty2" style:family="paragraph">
      <style:paragraph-properties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0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71" style:parent-style-name="Tekstpodstawowywcięty2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572" style:parent-style-name="Tekstpodstawowywcięty2" style:family="paragraph">
      <style:paragraph-properties fo:margin-top="0.0833in"/>
    </style:style>
    <style:style style:name="T5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P575" style:parent-style-name="Standard" style:family="paragraph">
      <style:paragraph-properties fo:text-align="justify"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6" style:parent-style-name="Standard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P577" style:parent-style-name="Standard" style:family="paragraph">
      <style:paragraph-properties fo:text-align="justify"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8" style:parent-style-name="Standard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P579" style:parent-style-name="Standard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P580" style:parent-style-name="Standard" style:family="paragraph">
      <style:paragraph-properties fo:text-align="justify"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81" style:parent-style-name="Standard" style:family="paragraph">
      <style:paragraph-properties fo:text-align="justify" fo:margin-left="0.196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82" style:parent-style-name="Standard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P583" style:parent-style-name="Standard" style:list-style-name="WW8Num3" style:family="paragraph">
      <style:paragraph-properties fo:text-align="justify" fo:margin-top="0.0833in" fo:text-indent="-0.25in">
        <style:tab-stops>
          <style:tab-stop style:type="left" style:position="0.25in"/>
        </style:tab-stops>
      </style:paragraph-properties>
    </style:style>
    <style:style style:name="T5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88" style:parent-style-name="Standard" style:list-style-name="WW8Num3" style:family="paragraph">
      <style:paragraph-properties fo:text-align="justify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2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93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94" style:parent-style-name="Standard" style:family="paragraph">
      <style:paragraph-properties fo:text-align="center" fo:margin-left="0.25in">
        <style:tab-stops/>
      </style:paragraph-properties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style:text-position="super 63.6%" fo:font-size="11pt" style:font-size-asian="11pt" style:font-size-complex="11pt"/>
    </style:style>
    <style:style style:name="P598" style:parent-style-name="Standard" style:family="paragraph">
      <style:paragraph-properties fo:text-align="justify" fo:margin-left="0.75in">
        <style:tab-stops/>
      </style:paragraph-properties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</text:p>
      <text:p text:style-name="P3">lotów i zasad współzawodnictwa oraz nagradzania Hodowców obowiązujący</text:p>
      <text:p text:style-name="P4">w PZHGP Oddziału Olsztyn w 2024roku.</text:p>
      <text:p text:style-name="Standard"/>
      <text:p text:style-name="P5"/>
      <text:p text:style-name="P6">I. Gołębie dorosłe</text:p>
      <text:list text:style-name="WW8Num6">
        <text:list-item text:start-value="1">
          <text:p text:style-name="P7">Mistrzostwo Oddziału 5/50</text:p>
        </text:list-item>
        <text:list-item>
          <text:p text:style-name="P8">Mistrzostwo Oddziału<text:s/>GMP</text:p>
        </text:list-item>
        <text:list-item>
          <text:p text:style-name="P9">Mistrzostwo Tradycyjne 5 z całości</text:p>
        </text:list-item>
      </text:list>
      <text:p text:style-name="P10"><text:s/>loty konkursow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Dnia28.04.2024</text:p>
          </table:table-cell>
          <table:table-cell table:style-name="TableCell23">
            <text:p text:style-name="P24">Chełmno</text:p>
          </table:table-cell>
          <table:table-cell table:style-name="TableCell25">
            <text:p text:style-name="P26">Kat.<text:s/></text:p>
          </table:table-cell>
          <table:table-cell table:style-name="TableCell27">
            <text:p text:style-name="P28">-</text:p>
          </table:table-cell>
          <table:table-cell table:style-name="TableCell29">
            <text:p text:style-name="P30">130 km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Dnia 05.05.2024 r -</text:p>
          </table:table-cell>
          <table:table-cell table:style-name="TableCell36">
            <text:p text:style-name="P37">Koronowo</text:p>
          </table:table-cell>
          <table:table-cell table:style-name="TableCell38">
            <text:p text:style-name="P39">Kat.<text:s/>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160 km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Dnia 12.05.2024r -</text:p>
          </table:table-cell>
          <table:table-cell table:style-name="TableCell49">
            <text:p text:style-name="P50">Złotów</text:p>
          </table:table-cell>
          <table:table-cell table:style-name="TableCell51">
            <text:p text:style-name="P52">Kat. A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220 km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Dnia 19.05.2024 r -</text:p>
          </table:table-cell>
          <table:table-cell table:style-name="TableCell62">
            <text:p text:style-name="P63">Mirosławiec</text:p>
          </table:table-cell>
          <table:table-cell table:style-name="TableCell64">
            <text:p text:style-name="P65">Kat. A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280 km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Dnia<text:s/>26.05.2024 r -</text:p>
          </table:table-cell>
          <table:table-cell table:style-name="TableCell75">
            <text:p text:style-name="P76">Suchań</text:p>
          </table:table-cell>
          <table:table-cell table:style-name="TableCell77">
            <text:p text:style-name="P78">Kat. AB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350 km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Dnia 02.06.2024 r -</text:p>
          </table:table-cell>
          <table:table-cell table:style-name="TableCell88">
            <text:p text:style-name="P89">Wittstock</text:p>
          </table:table-cell>
          <table:table-cell table:style-name="TableCell90">
            <text:p text:style-name="P91">Kat. BC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550km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Dnia 09.06.2024r -</text:p>
          </table:table-cell>
          <table:table-cell table:style-name="TableCell101">
            <text:p text:style-name="P102">Wittstock</text:p>
          </table:table-cell>
          <table:table-cell table:style-name="TableCell103">
            <text:p text:style-name="P104">Kat. BC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550 km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Dnia 16.06.2024 r -</text:p>
          </table:table-cell>
          <table:table-cell table:style-name="TableCell114">
            <text:p text:style-name="P115">Suchań</text:p>
          </table:table-cell>
          <table:table-cell table:style-name="TableCell116">
            <text:p text:style-name="P117">Kat. AB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350 km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Dnia 23.06.2024 r -</text:p>
          </table:table-cell>
          <table:table-cell table:style-name="TableCell127">
            <text:p text:style-name="P128">Perleberg</text:p>
          </table:table-cell>
          <table:table-cell table:style-name="TableCell129">
            <text:p text:style-name="P130">Kat. BC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550 km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Dnia<text:s/>30.06.2024 r -</text:p>
          </table:table-cell>
          <table:table-cell table:style-name="TableCell140">
            <text:p text:style-name="P141">Perleberg</text:p>
          </table:table-cell>
          <table:table-cell table:style-name="TableCell142">
            <text:p text:style-name="P143">Kat. C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550km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Dnia 29.06.2024 r -</text:p>
          </table:table-cell>
          <table:table-cell table:style-name="TableCell153">
            <text:p text:style-name="P154">Bruksela</text:p>
          </table:table-cell>
          <table:table-cell table:style-name="TableCell155">
            <text:p text:style-name="P156">Kat. M <text:s/>SM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200 km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Dnia 06.07.2024 r -</text:p>
          </table:table-cell>
          <table:table-cell table:style-name="TableCell166">
            <text:p text:style-name="P167">Suchań</text:p>
          </table:table-cell>
          <table:table-cell table:style-name="TableCell168">
            <text:p text:style-name="P169">Kat.AB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330 km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Dnia 13.07.2024 r -</text:p>
          </table:table-cell>
          <table:table-cell table:style-name="TableCell179">
            <text:p text:style-name="P180">Syke</text:p>
          </table:table-cell>
          <table:table-cell table:style-name="TableCell181">
            <text:p text:style-name="P182">Kat. CM SM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770 km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Dnia 20.07.2024 r -</text:p>
          </table:table-cell>
          <table:table-cell table:style-name="TableCell192">
            <text:p text:style-name="P193">Suchań</text:p>
          </table:table-cell>
          <table:table-cell table:style-name="TableCell194">
            <text:p text:style-name="P195">Kat. A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350 km</text:p>
          </table:table-cell>
        </table:table-row>
        <table:table-row table:style-name="TableRow200">
          <table:table-cell table:style-name="TableCell201">
            <text:p text:style-name="P202">15.<text:s/></text:p>
          </table:table-cell>
          <table:table-cell table:style-name="TableCell203">
            <text:p text:style-name="P204">Dnia<text:s/>27.07.2024r - <text:s/></text:p>
          </table:table-cell>
          <table:table-cell table:style-name="TableCell205">
            <text:p text:style-name="P206">Syke</text:p>
          </table:table-cell>
          <table:table-cell table:style-name="TableCell207">
            <text:p text:style-name="P208">Kat. CM <text:s text:c="11"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770 km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Dnia <text:s/>27.07.2024r -<text:s/></text:p>
          </table:table-cell>
          <table:table-cell table:style-name="TableCell218">
            <text:p text:style-name="P219">Ludenscheid</text:p>
          </table:table-cell>
          <table:table-cell table:style-name="TableCell220">
            <text:p text:style-name="P221">Kat. <text:s/>M, SM <text:s text:c="19"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955 km</text:p>
          </table:table-cell>
        </table:table-row>
      </table:table>
      <text:p text:style-name="Standard"><text:s/></text:p>
      <text:p text:style-name="Standard"/>
      <text:list text:style-name="WW8Num7">
        <text:list-item text:start-value="2">
          <text:p text:style-name="P226">Gołębie <text:s/>Młode</text:p>
        </text:list-item>
      </text:list>
      <text:p text:style-name="P227">1. Mistrzostwo Oddziału 7 z całości</text:p>
      <text:p text:style-name="P228">2. Mistrzostwo Oddziału MP-M 8/15</text:p>
      <text:p text:style-name="P229"/>
      <text:p text:style-name="P230">loty ćwiczebne:</text:p>
      <text:p text:style-name="P231">Lubawa</text:p>
      <text:p text:style-name="P232"/>
      <text:p text:style-name="P233"/>
      <text:p text:style-name="P234">loty<text:s/>konkursowe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Dnia 18.08.2024 r</text:p>
          </table:table-cell>
          <table:table-cell table:style-name="TableCell266">
            <text:p text:style-name="P267">Chełmno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30 km</text:p>
          </table:table-cell>
          <table:table-cell table:style-name="TableCell272">
            <text:p text:style-name="P273">Zał.</text:p>
          </table:table-cell>
          <table:table-cell table:style-name="TableCell274">
            <text:p text:style-name="P275">Dnia 17.08.2024 r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Dnia 25.08.2024 r -</text:p>
          </table:table-cell>
          <table:table-cell table:style-name="TableCell283">
            <text:p text:style-name="P284">Koronowo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80 km</text:p>
          </table:table-cell>
          <table:table-cell table:style-name="TableCell289">
            <text:p text:style-name="P290">Zał.</text:p>
          </table:table-cell>
          <table:table-cell table:style-name="TableCell291">
            <text:p text:style-name="P292">Dnia 24.08.204 r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Dnia 01.09.2024 r -</text:p>
          </table:table-cell>
          <table:table-cell table:style-name="TableCell300">
            <text:p text:style-name="Standard"><text:span text:style-name="T301">Złotów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<text:s/>220km</text:p>
          </table:table-cell>
          <table:table-cell table:style-name="TableCell306">
            <text:p text:style-name="P307">Zał.</text:p>
          </table:table-cell>
          <table:table-cell table:style-name="TableCell308">
            <text:p text:style-name="P309">Dnia 31.08.2024 r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Dnia 08.09.2024 r -</text:p>
          </table:table-cell>
          <table:table-cell table:style-name="TableCell317">
            <text:p text:style-name="P318">Mirosławiec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300<text:s/>km</text:p>
          </table:table-cell>
          <table:table-cell table:style-name="TableCell323">
            <text:p text:style-name="P324">Zał.</text:p>
          </table:table-cell>
          <table:table-cell table:style-name="TableCell325">
            <text:p text:style-name="P326">Dnia 07.09.2024 r</text:p>
          </table:table-cell>
          <table:table-cell table:style-name="TableCell327">
            <text:p text:style-name="P328"/>
            <text:p text:style-name="P329"/>
          </table:table-cell>
        </table:table-row>
      </table:table>
      <text:p text:style-name="Standard"><text:s text:c="9"/></text:p>
      <text:p text:style-name="P330">III. Zasady współzawodnictwa w lotach gołębi dorosłych:</text:p>
      <text:soft-page-break/>
      <text:p text:style-name="P331">Mistrzostwo Oddziału Typowane 5/50 <text:s/>– punkty zdobywa seria 5 pierwszych gołębi z 50-tki ze spisu. Mistrzostwo Oddziału GMP <text:s/>5/10 - punkty zdobywa seria 5<text:s/>pierwszych gołębi z 10 pierwszych zakoszowanych<text:s/>na dany lot <text:s text:c="2"/></text:p>
      <text:p text:style-name="P332">Mistrzostwo Oddziału Gołębi Rocznych – punkty zdobywa seria 3 pierwszych gołębi rocznych z całości spisu z wszystkich lotów poza <text:s/>lotami <text:s/>maratońskimi.</text:p>
      <text:p text:style-name="P333">Wszystkie loty gołębi dorosłych są lotami<text:s/>oddziałowymi, loty z miejscowości Wittstock i Perleberg – (loty rejonowe) i Syke - <text:s/>( okręgowe) (oddziały Olsztyn, Ostróda, Działdowo, Nidzica, Dobre Miasto). Loty te zaliczane są do wszystkich form współzawodnictwa lotowego oddziału, okręgu, regionu i w<text:s/>Generalnym Mistrzostwie Polski. Loty Ludenschield i Bruksela zaliczają się tylko do kategorii lotników M <text:s/>i kat. Super Maraton.</text:p>
      <text:p text:style-name="P334"/>
      <text:p text:style-name="P335">We wszystkich formach współzawodnictwa oddziałowego obowiązują oddziałowe listy konkursowe. <text:s text:c="12"/></text:p>
      <text:p text:style-name="P336"><text:span text:style-name="T337"><text:s text:c="168"/>Współzawodnictwo Regionu i w GMP rozgrywane będzie gołębiami zgłoszonymi do tego współza</text:span><text:span text:style-name="T338">wodnictwa, zawierających na spisie 50 sztuk gołębi,<text:s/></text:span><text:span text:style-name="T339">natomiast we współzawodnictwie oddziałowym i okręgowym biorą udział wszystkie gołębie zgłoszone do tego współzawodnictwa.</text:span><text:span text:style-name="T340"><text:s/>Punkty na listach konkursowych wyliczane będą metodą mistrzowską, ze spadkiem 20%<text:s/></text:span><text:span text:style-name="T341">przydzielonych punktów na dany lot. W punktacji mistrzowskiej ,,M,, liczy się suma punktów 5 najszybszych gołębi z każdego lotu . <text:s/>Dla ujednolicenia zasad wyliczania punktów w tej metodzie wprowadza się następująca punktację z poszczególnych lotów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-</text:p>
          </table:table-cell>
          <table:table-cell table:style-name="TableCell351">
            <text:p text:style-name="P352"><text:span text:style-name="T353">Lot<text:s/></text:span><text:span text:style-name="T354">z miejscowości<text:s/></text:span><text:span text:style-name="T355"><text:s/>Chełmno, Koronowo, Złotów i Mirosławiec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za 20 pkt.</text:p>
          </table:table-cell>
        </table:table-row>
        <table:table-row table:style-name="TableRow360">
          <table:table-cell table:style-name="TableCell361">
            <text:p text:style-name="P362">-</text:p>
          </table:table-cell>
          <table:table-cell table:style-name="TableCell363">
            <text:p text:style-name="P364"><text:span text:style-name="T365">Lot z miejscowości</text:span><text:span text:style-name="T366"><text:s/>Suchań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za 40 pkt.</text:p>
          </table:table-cell>
        </table:table-row>
        <table:table-row table:style-name="TableRow371">
          <table:table-cell table:style-name="TableCell372">
            <text:p text:style-name="P373">-</text:p>
          </table:table-cell>
          <table:table-cell table:style-name="TableCell374">
            <text:p text:style-name="P375"><text:span text:style-name="T376">Lot z miejscowości<text:s/></text:span><text:span text:style-name="T377">Wittstock, Perleberg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za 60 pkt.</text:p>
          </table:table-cell>
        </table:table-row>
        <table:table-row table:style-name="TableRow382">
          <table:table-cell table:style-name="TableCell383">
            <text:p text:style-name="P384">-</text:p>
          </table:table-cell>
          <table:table-cell table:style-name="TableCell385">
            <text:p text:style-name="P386"><text:span text:style-name="T387">Lot z miejscowości<text:s/></text:span><text:span text:style-name="T388">Syke</text:span>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za 80 pkt.</text:p>
          </table:table-cell>
        </table:table-row>
      </table:table>
      <text:p text:style-name="P393"/>
      <text:p text:style-name="P394">Oddziałowe współzawodnictwo lotowe w 2024r.<text:s/>rozgrywane będzie w następujących kategoriach:</text:p>
      <text:list text:style-name="WW8Num1">
        <text:list-item>
          <text:p text:style-name="P395">Mistrzostwo Oddziału Typowane 5/50</text:p>
        </text:list-item>
        <text:list-item>
          <text:p text:style-name="P396">Mistrzostwo Oddziału GMP 5/10</text:p>
        </text:list-item>
        <text:list-item>
          <text:p text:style-name="P397">Mistrzostwo Oddziału gołębi rocznych 3 z całości spisu<text:s/></text:p>
        </text:list-item>
        <text:list-item>
          <text:p text:style-name="P398">Kategoria „A” - loty z odległości od 95-420 km, gdzie 6 gołębi zdobyło po 3 konkursy i każdy z nich osiągnął minimum 600 kkm.</text:p>
        </text:list-item>
        <text:list-item>
          <text:p text:style-name="P399">Kategoria „B” – loty z odległości od 285-630 km, gdzie 5 gołębi zdobyło po 3 konkursy i każdy z nich osiągnął minimum 900 kkm.</text:p>
        </text:list-item>
        <text:list-item>
          <text:p text:style-name="P400">Kategoria „C” – loty z odległości powyżej 475 km, gdzie 4 gołębie zdobyły po 3 konkursy i każdy z nich osiągnął minimum 1500 kkm.</text:p>
        </text:list-item>
        <text:list-item>
          <text:p text:style-name="P401">Kategoria „D” – stanowi sumę wyników osiągniętych przez Hodowcę w Kategoriach „A”+,,B”+,,C”.</text:p>
        </text:list-item>
        <text:list-item>
          <text:p text:style-name="P402">Kategoria „MARATON” – loty z odległości ponad 700 km, gdzie 3 gołębie zdobyły po 2 konkursy i każdy z nich osiągnął minimum<text:s/>1400 kkm.</text:p>
        </text:list-item>
      </text:list>
      <text:p text:style-name="P403"><text:s text:c="3"/>- Kategoria ‘D+M”- stanowi sumę wyników osiągniętych w Kategoriach „D” i „MARATON”</text:p>
      <text:list text:style-name="WW8Num1" text:continue-numbering="true">
        <text:list-item>
          <text:p text:style-name="P404">Kategoria „gołębie Roczne” – loty gdzie 4 gołębie zdobyły po 5 konkursów i każdy osiągnął 700 kkm.</text:p>
        </text:list-item>
      </text:list>
      <text:p text:style-name="P405"><text:span text:style-name="T406">Dany lot może być zaliczany gołębiowi tylko do jednej określo</text:span><text:span text:style-name="T407">nej</text:span><text:span text:style-name="T408"><text:s/></text:span><text:span text:style-name="T409">kategorii we wszystkich formach współzawodnictwa i na wszystkich szczeblach organizacyjnych naszego związku, a hodowca w każdej kategorii współzawodnictwa może wystawić tylko jedną drużynę.</text:span><text:span text:style-name="T410"><text:s/>We wszystkich formach współzawodnictwa lotowego będą rozpatryw</text:span><text:span text:style-name="T411">ane i nagradzane wyniki tylko tych hodowców, którzy zdobyli komplet konkursów dla danej kategorii oraz w terminie złożyli do Zarządu swoje wyniki na stosowanych drukach deklaracji i spełnili pozostałe warunki współzawodnictwa lotowego. Zgłoszone wyniki z p</text:span><text:span text:style-name="T412">omyłkami zostaną automatycznie odrzucone, gdyż za prawidłowość ich sporządzenia odpowiada sam HODOWCA. Ta zasada obowiązuje także przy składaniu wyników gołębi młodych. O pozycji hodowcy na liście nagrodzonych zadecyduje suma współczynnika wydolności lotow</text:span><text:span text:style-name="T413">ej tzw. coeficient zdobyty w poszczególnych kategoriach.</text:span></text:p>
      <text:p text:style-name="P414"/>
      <text:list text:style-name="WW8Num5">
        <text:list-item text:start-value="4">
          <text:p text:style-name="P415">Warunki współzawodnictwa lotowego gołębi młodych:</text:p>
        </text:list-item>
      </text:list>
      <text:soft-page-break/>
      <text:p text:style-name="P416">We współzawodnictwie oddziałowym gołębi młodych obowiązują oddziałowe listy konkursowe, sporządzone na ogólnie obowiązujących zasadach. Punkty do<text:s/>współzawodnictwa o Mistrzostwo Oddziału GMP zdobywa 8 pierwszych gołębi z 15 zakoszowanych jako pierwsze na liście wkładań . Natomiast do Mistrzostwa Oddziału Metoda Tradycyjna <text:s/>7 pierwszych <text:s/>z wszystkich gołębi <text:s/>zgłoszonych na spisie zdobywają punkty stałe we współzawodnictwie tradycyjnym. Do powyższej metody wprowadza się następującą punktację</text:p>
      <text:p text:style-name="P417"><text:span text:style-name="T418"><text:s text:c="12"/>- <text:s text:c="3"/>Lot z miejscowości <text:s text:c="2"/></text:span><text:span text:style-name="T419">Chełmno</text:span><text:span text:style-name="T420"><text:s text:c="28"/>- <text:s text:c="4"/></text:span><text:span text:style-name="T421">za 40 pkt</text:span><text:span text:style-name="T422">.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-</text:p>
          </table:table-cell>
          <table:table-cell table:style-name="TableCell431">
            <text:p text:style-name="P432"><text:span text:style-name="T433">Lot z miejscowości <text:s text:c="2"/></text:span><text:span text:style-name="T434">Koronowo</text:span>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za 40 pkt.</text:p>
          </table:table-cell>
        </table:table-row>
        <table:table-row table:style-name="TableRow439">
          <table:table-cell table:style-name="TableCell440">
            <text:p text:style-name="P441">-</text:p>
          </table:table-cell>
          <table:table-cell table:style-name="TableCell442">
            <text:p text:style-name="P443"><text:span text:style-name="T444">Lot z miejscowości <text:s/></text:span><text:span text:style-name="T445">Złotów</text:span>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za 40 pkt.</text:p>
          </table:table-cell>
        </table:table-row>
        <table:table-row table:style-name="TableRow450">
          <table:table-cell table:style-name="TableCell451">
            <text:p text:style-name="P452">-</text:p>
          </table:table-cell>
          <table:table-cell table:style-name="TableCell453">
            <text:p text:style-name="P454"><text:span text:style-name="T455">Lot z miejscowości<text:s/></text:span><text:span text:style-name="T456"><text:s/>Mirosławiec</text:span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za 40 pkt.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Poza tradycyjnym punktowym współzawodnictwem rozegrane zostanie w oddziale Mistrzostwo gołębi młodych <text:s/>Kat- A, gdzie o końcowym wyniku decyduje suma coeficjentów zdobytych przez 5 gołębi z<text:s/>3 konkursami z<text:s/><text:s/>lotów<text:s/>do MP-M,<text:s/>. Łączny<text:s/>konkursokilometraż z 3<text:s/>lotów nie może być niższy niż 600 km. Ponadto prowadzone będzie współzawodnictwo na najlepszego lotnika gołębi młodych, który zdobył komplet konkursów, a przy równej ich ilości w następnej kolejności zadecyduje suma współczynnika wydolności lotowej tzw. coeficient jaką osiągnął ten gołąb w lotach konkursowych.</text:p>
      <text:p text:style-name="P471"/>
      <text:p text:style-name="Standard"><text:span text:style-name="T472">V. Supermistrzostwo Oddziału Olsztyn<text:s/></text:span><text:span text:style-name="T473">zostanie ustalone metodą tradycyjną punktową na pod</text:span><text:span text:style-name="T474">stawie sumy konkursów i sumy punktów zdobytych przez hodowcę w lotach gołębi dorosłych i młodych w sezonie lotowym 2024r..</text:span></text:p>
      <text:p text:style-name="P475"/>
      <text:p text:style-name="P476"><text:span text:style-name="T477"><text:s text:c="2"/>Współzawodnictwo okręgowe –</text:span><text:span text:style-name="T478"><text:s/>obowiązuje regulamin Okręgu Olsztyn.</text:span></text:p>
      <text:p text:style-name="Standard"><text:span text:style-name="T479">We współzawodnictwie okręgowym obowiązują listy konkursowe- oddzi</text:span><text:span text:style-name="T480">ałowe, rejonowe i okręgowe. Z lotu Syke do mistrzostwa Okręgu Olsztyn liczyć się będzie seria 3 najszybszych gołębi. <text:s/></text:span><text:span text:style-name="T481">Na szczeblu ogólnopolskim<text:s/></text:span><text:span text:style-name="T482">obowiązują listy konkursowe oddziałowe z lotów do 475km, <text:s text:c="2"/>oddziałowe i rejonowe z lotów 475-700 km oraz listy k</text:span><text:span text:style-name="T483">onkursowe okręgowe z odległości powyżej 700 km. We współzawodnictwie regionalnym Hodowcy rywalizują w tych samych kategoriach jak w okręgu, zarówno w gołębiach dorosłych jak i młodych. Generalne Mistrzostwo Polski gołębi dorosłych i w Kat. A – gołębi młody</text:span><text:span text:style-name="T484">ch zostanie rozegrane na szczeblu ogólnopolskim. W kat. GMP punkty do współzawodnictwa mogą zdobywać tylko gołębie umieszczone w”50-tce” na spisach do GMP i wytypowane przez Hodowcę do serii na dany lot. Mistrzostwo rozgrywane będzie typowaną serią 10 gołę</text:span><text:span text:style-name="T485">bi, z których punkty zdobywa 5 pierwszych z tej serii. Gołębie seryjne należy zaznaczyć odpowiednim znakiem – np. ,,S” i powinny być one koszowane jako 10 pierwszych gołębi. W przypadku Hodowcy który posiada zegar tradycyjny i korzysta z list startowo-zega</text:span><text:span text:style-name="T486">rowych gołębie seryjne winny być wpisane jako 10 pierwszych w rubryce ,, Typowane”. Punkty do GMP wyliczane są ze spadkiem 25%, z zachowaniem zasady, że pierwszy gołąb zdobywa:</text:span></text:p>
      <text:p text:style-name="P487">- w lotach od 285 - 475 km. <text:s text:c="5"/>- 40 punktów,</text:p>
      <text:p text:style-name="P488">- w lotach od 475 - 700 km.<text:s/><text:s text:c="5"/>- 60 punktów,</text:p>
      <text:p text:style-name="P489">- w lotach powyżej 700 km. <text:s text:c="5"/>- 80 punktów.</text:p>
      <text:p text:style-name="P490">O końcowym wyniku decyduje suma punktów zdobytych przez gołębie seryjne (5 sztuk) z 7 lotów ujętych w planie lotów z zachowaniem poniższych zasad:</text:p>
      <text:p text:style-name="P491">- 3 loty od 285 - 475 km.</text:p>
      <text:p text:style-name="P492">- 3 loty od 475 -<text:s/>700 km.</text:p>
      <text:p text:style-name="P493">- 1 lot powyżej - 700 km.</text:p>
      <text:p text:style-name="P494"/>
      <text:p text:style-name="P495">We wszystkich formach współzawodnictwa i na każdym szczeblu organizacyjnym związku obowiązuje zasada indywidualnego zgłaszania swoich wyników przez każdego hodowcę i na obowiązujących drukach deklaracji. Deklaracje powinny być wypełnione czytelnie – długopisem lub maszynowo, bez pomyłek i poprawek. W przypadku niestarannego wypełnienia bądź stwierdzenia błędów wyniki takie zostaną odrzucone.</text:p>
      <text:p text:style-name="P496"><text:s/></text:p>
      <text:p text:style-name="P497">Warunki współzawodnictwa lotowego</text:p>
      <text:p text:style-name="P498"/>
      <text:soft-page-break/>
      <text:list text:style-name="WW8Num4" text:continue-numbering="true">
        <text:list-item>
          <text:list>
            <text:list-item>
              <text:p text:style-name="P499">W lotach konkursowych Hodowcę obowiązuje Regulamin Lotowo-Zegarowy PZHGP wraz z późniejszymi zmianami, okręgowy regulamin lotowo-zegarowy na 2024r. oraz niniejszy regulamin. Hodowcy nieprzestrzegający tych regulaminów zostaną pozbawieni zdobytych konkursów i nagród,</text:p>
            </text:list-item>
          </text:list>
        </text:list-item>
      </text:list>
      <text:p text:style-name="P500">sprawy takie zostaną przez zarząd<text:s/>skierowane do Oddziałowego Sądu Dyscyplinarnego.</text:p>
      <text:list text:style-name="WW8Num4" text:continue-numbering="true">
        <text:list-item>
          <text:list>
            <text:list-item>
              <text:p text:style-name="P501"><text:span text:style-name="T502">W terminie do 07 kwietnia 2024r.</text:span><text:span text:style-name="T503"><text:s/>wszyscy hodowcy zobowiązani są do złożenia na odpowiednich drukach spisy gołębi w 2 egzemplarzach do MP w tym oryginał (50 sztuk) oraz w 2 egzemplarzach spis całego gołębnika</text:span><text:span text:style-name="T504"><text:s/>do mistrzostwa oddziału i <text:s/>okręgu, w tym oryginał. Jedna z kopii spisu gołębi musi być obowiązkowo podpisane i ostemplowane pieczęcią imienną lekarza weterynarii, który zaszczepił gołębie. Dostarczając spis gołębi wraz z kartami tożsamości gołębi zgłoszon</text:span><text:span text:style-name="T505">ych do lotu hodowca uiszcza po 2,50 zł za każdego gołębia zgłoszonego na spisie.</text:span></text:p>
            </text:list-item>
            <text:list-item>
              <text:p text:style-name="P506"><text:span text:style-name="T507">Do dnia 28 lipca 2024r.</text:span><text:span text:style-name="T508"><text:s/>wszyscy hodowcy zobowiązani są złożyć na odpowiednich drukach spis gołębi młodych całego gołębnika w 2 egzemplarzach (w tym oryginał) oraz jedną kopię<text:s/></text:span><text:span text:style-name="T509">podpisaną i ostemplowaną pieczęcią lekarza weterynarii..</text:span></text:p>
            </text:list-item>
            <text:list-item>
              <text:p text:style-name="P510">Spisy gołębi winny być sporządzane na oryginalnych drukach czytelnie, bez żadnych poprawek i skreśleń, wypisane długopisem lub maszynowo, zgodnie z Rozdziałem XVI pkt 6 Regulaminu Lotowo-Zegarowego PZHGP. Gołębie na spisie winny być wypisane chronologicznie od najstarszego rocznika i najniższego numeru oddziału i obrączki rodowej do najwyższego numeru oddziału i numeru obrączki rodowej. W przypadku, gdy hodowca posiada więcej niż 50 szt. gołębi, cykl<text:s/>zapisu można ponownie powtórzyć. <text:s/>Wszystkie zapisy w spisie winny znajdować się we właściwych kolumnach.</text:p>
            </text:list-item>
            <text:list-item>
              <text:p text:style-name="P511">Gołębie na wszystkie loty konkursowe przyjmowane będą wyłącznie przez komisje wkładaniowe pod nadzorem Sekcyjnych Komisji Lotowych przy udziale zainteresowanego hodowcy. Dostarczone na lot gołębie muszą być zdrowe, czyste i bez pasożytów, a w przypadku podejrzeń komisji, hodowca może liczyć się z odmową ich przyjęcia na lot, a na kolejny lot dostarczyć zaświadczenie lekarskie o stanie zdrowia gołębnika.<text:s/>Gołębie na lot wraz z dokumentacją winny być dostarczone minimum na pół godziny przed planowanym ich zakończeniem przyjęcia na lot. Każdy hodowca (poza posiadaczami zegarów ESK) wraz z gołębiami dostarcza w 3 egzemplarzach i wypełnionym nagłówkiem, listę startowo-zegarową, czytelnie, długopisem i bez poprawek, nie naruszając jej grzbietów z obu stron, oraz obrączki kontrolne. Obrączki kontrolne zostaną wymieszane we wspólnym pojemniku, a komisja wkładaniowa wraz z listą otrzyma ich odpowiednią ilość. Zabrania się dokonywania jakichkolwiek poprawek na listach stratowo-zegarowych. O ile zaistnieje taka potrzeba należy skorzystać z nowej listy.</text:p>
            </text:list-item>
            <text:list-item>
              <text:p text:style-name="P512"><text:span text:style-name="T513">Uruchamianie zegarów na loty odbywać się będzie w trakcie przyjęcia gołębi na lot w Olsztynie przy ul. Leśnej 36, punk</text:span><text:span text:style-name="T514">t wkładań Barczewo ul. Targowa i w Morągu na Targowisku Miejskim generalnie o godzinie 18</text:span><text:span text:style-name="T515">00</text:span><text:span text:style-name="T516">, na loty z Wittstock i Perleberg o godzinie 8</text:span><text:span text:style-name="T517">00</text:span><text:span text:style-name="T518">, na lot z <text:s/>Syke – o godzinie 18</text:span><text:span text:style-name="T519">00</text:span><text:span text:style-name="T520"><text:s/>w dniu załadunku gołębi.</text:span></text:p>
            </text:list-item>
            <text:list-item>
              <text:p text:style-name="P521">Otwarcia zegarów dokonują zespoły pod nadzorem Sekcyjnej<text:s/>Komisji Zegarowej.</text:p>
            </text:list-item>
          </text:list>
        </text:list-item>
      </text:list>
      <text:p text:style-name="P522"><text:span text:style-name="T523">Otwarcie zegarów nastąpi przy lotach krajowych w dniu odbytego lotu o godzinie 15</text:span><text:span text:style-name="T524">00</text:span><text:span text:style-name="T525">, z lotów Wittstock i Perleberg – o godzinie 20</text:span><text:span text:style-name="T526">00</text:span><text:span text:style-name="T527">, z lotów Syke – o godzinie 22</text:span><text:span text:style-name="T528">00</text:span><text:span text:style-name="T529">. W przypadku lotu katastrofalnego, Sekcyjne Komisje Zegarowe wyznaczają<text:s/></text:span><text:span text:style-name="T530">dzień oraz godzinę <text:s/>otwarcia zegarów. Zarówno Komisja Lotowa jak i Zegarowa po naniesieniu we właściwych kolumnach numeru obrączki kontrolnej bądź czasu przylotu gołębia, pozostałe wolne pola w tych kolumnach wykreśla linią poziomą. Zarząd Oddziału zwraca<text:s/></text:span><text:span text:style-name="T531">uwagę na fakt, by gołębie przyjmowane na lot w systemie ESK kodować nie częściej niż co 8 sekund.<text:s/></text:span><text:span text:style-name="T532">Każdy hodowca biorący udział w lotach konkursowych gołębi dorosłych i młodych musi dysponować własnym zegarem, konstanować w nim przylot gołębi i dostarczyć z</text:span><text:span text:style-name="T533">egar po locie na odczyt. Każdy Hodowca może nastawić na dany lot tylko jeden zegar konstatujący przylot gołębi. Dopuszcza się lotowania gołębi z dwóch posesji, w takim przypadku przy sporządzaniu list konkursowych uwzględnia się odległość do najbliższego g</text:span><text:span text:style-name="T534">ołębnika.</text:span><text:span text:style-name="T535"><text:s text:c="2"/></text:span></text:p>
      <text:list text:style-name="WW8Num4" text:continue-numbering="true">
        <text:list-item>
          <text:list>
            <text:list-item>
              <text:p text:style-name="P536"><text:span text:style-name="T537">W celu dokonania przeglądu zegarów pod kątem ich sprawności oraz wydruku przyporządkowań przez kostki ESK wszyscy Hodowcy winni je dostarczyć w dniu 14 kwietnia 2024r. (niedziela) do poszczególnych punktów wkładań Sekcji. Obowiązkowo, każdy hod</text:span><text:span text:style-name="T538">owca musi mieć przyporządkowane gołębie w systemie ESK celem komisyjnego wydruku protokołów przyporządkowania. Jest to konieczne w związku z oprogramowaniem i stworzeniem bazy gołębi w programie obliczeniowym.</text:span></text:p>
            </text:list-item>
            <text:list-item>
              <text:p text:style-name="P539">W lotach konkursowych gołębi dorosłych i młodych mogą brać udział wyłącznie gołębie figurujące na listach startowo-zegarowych, bądź zakodowane w systemie ESK.</text:p>
            </text:list-item>
            <text:list-item>
              <text:p text:style-name="P540">Hodowcy biorący udział w lotach zobowiązani są zachować spokój i porządek oraz czystość w miejscu koszowaniu gołębi na lot, bądź w miejscu odczytu zegarów, oraz podporządkować się zaleceniom Przewodniczącego Komisji Lotowej i Zegarowej.</text:p>
            </text:list-item>
            <text:list-item>
              <text:p text:style-name="P541">W lotach konkursowych gołębi dorosłych i młodych obowiązują obrączki kontrolne rozprowadzone przez Zarząd Oddziału Olsztyn. Próby naruszenia tej zasady mogą spowodować utratę zdobytych<text:s/><text:soft-page-break/>konkursów i nagród, a sprawą zajmie się Oddziałowa Komisja Dyscyplinarna. Również wszelkie nieprawidłowości w umieszczaniu kontrolek w bębnie zegara tradycyjnego, spowoduje unieważnienie tego odbicia na taśmie zegarowej.</text:p>
            </text:list-item>
            <text:list-item>
              <text:p text:style-name="P542">Punkt<text:s/>wkładania gołębi na lot, nastawiania i odczytu zegarów może funkcjonować, gdy w locie bierze udział 10 hodowców i wkłada minimum 100 sztuk gołębi oraz nastawia i odczytuje 10 zegarów. Nie spełnienie jednego z powyższych kryteriów powoduje automatyczną likwidację punktu wkładań do końca sezonu lotowego.</text:p>
            </text:list-item>
            <text:list-item>
              <text:p text:style-name="P543">Komisja lotowa może rozpocząć swoją pracę, gdy w punkcie wkładań znajduje się minimum 6 hodowców biorących czynny udział w locie.</text:p>
            </text:list-item>
            <text:list-item>
              <text:p text:style-name="P544"><text:span text:style-name="T545">Wydruku protokołu powrotu gołębi z lotu w systemie ESK można dokonać dopiero p</text:span><text:span text:style-name="T546">o czasie przewidzianym na kontrolne przebicie tradycyjnych zegarów.<text:s/></text:span><text:span text:style-name="T547">Wszystkie zegary bez względu na system konstantowania powrotu gołębi z lotu winny być dostarczone minimum na 10 minut przed planowanym czasem na kontrolne przebicie tradycyjnych zegarów.</text:span></text:p>
            </text:list-item>
            <text:list-item>
              <text:p text:style-name="P548"><text:s/>We wszystkich formach współzawodnictwa lotowego i na każdy szczebel organizacyjny naszego związku Hodowca zgłasza swoje wyniki na obowiązujących drukach deklaracji i sam osobiście ponosi za nie odpowiedzialność, z wszystkimi konsekwencjami z tego wynikającymi. Zarząd Oddziału przyjmie i uwzględni we współzawodnictwie tylko te zgłoszenia, które zawierają komplet konkursów dla danej kategorii i szczebla współzawodnictwa, oraz spełnione zostały pozostałe kryteria współzawodnictwa.</text:p>
            </text:list-item>
            <text:list-item>
              <text:p text:style-name="P549">Wszystkie reklamacje Hodowcy<text:s/>mogą składać pisemnie do zarządu Oddziału w ciągu tygodnia od dnia opublikowania listy konkursowej.</text:p>
            </text:list-item>
          </text:list>
        </text:list-item>
      </text:list>
      <text:p text:style-name="P550"/>
      <text:list text:style-name="WW8Num2">
        <text:list-item>
          <text:p text:style-name="P551">Zasady nagradzania Hodowców Oddziału Olsztyn w 2024 roku:</text:p>
        </text:list-item>
      </text:list>
      <text:p text:style-name="P552"/>
      <text:p text:style-name="P553"/>
      <text:list text:style-name="WW8Num3" text:continue-numbering="true">
        <text:list-item>
          <text:list>
            <text:list-item>
              <text:p text:style-name="P554"><text:span text:style-name="T555">W LOTACH GOŁĘBI DOROSŁYCH</text:span><text:span text:style-name="T556">:</text:span></text:p>
            </text:list-item>
          </text:list>
        </text:list-item>
      </text:list>
      <text:p text:style-name="P557">-Mistrzostwo Oddziału Typowane 5/50- 15 Hodowców otrzyma puchary i dyplomy,</text:p>
      <text:p text:style-name="P558">-Mistrzostwo Oddziału GMP <text:s/>- 10 Hodowców otrzyma puchary</text:p>
      <text:p text:style-name="P559">-Mistrzostwo Oddziału Gołębi Rocznych – 5 Hodowców otrzyma puchary i dyplomy</text:p>
      <text:list text:style-name="WW8Num2">
        <text:list-item>
          <text:p text:style-name="P560">Najlepszych 5 samców i 5 samic w lotach gołębi dorosłych otrzyma puchary i dyplomy – <text:s/>(decyduje w kolejności: ilość konkursów, suma punktów, coeficjent)</text:p>
        </text:list-item>
      </text:list>
      <text:p text:style-name="P561">SPORT – za wyczyn drużynowo w kategoriach „A”, „B”, „C”, „D”, „M”,D+M, <text:s/>„ROCZNE”:</text:p>
      <text:p text:style-name="P562">- za zajęcie miejsca 1-3: puchar i dyplom,</text:p>
      <text:p text:style-name="P563">- za zajęcie miejsca 4-5 : dyplom,</text:p>
      <text:p text:style-name="P564">Najlepszy lotnik Oddziału w sporcie w kategorii „A”, „B”,<text:s/>„C”, „M”</text:p>
      <text:p text:style-name="P565">- 1 miejsce – puchar + dyplom (decyduje coeficient),</text:p>
      <text:p text:style-name="P566">Najlepszy lotnik gołębi rocznych w metodzie tradycyjnej– (decyduje w kolejności: ilość konkursów, suma punktów, coeficjent)</text:p>
      <text:p text:style-name="P567">- 3 gołębie otrzymają puchary i dyplomy,</text:p>
      <text:p text:style-name="P568">W lotach krajowych gołębi dorosłych po 3 pierwsze gołębie otrzymają dyplomy,</text:p>
      <text:p text:style-name="P569">W lotach zagranicznych Hodowcy zostaną nagrodzeni:</text:p>
      <text:p text:style-name="P570">- z lotów Wittstock, Perleberg – 10 gołębi otrzyma dyplomy,</text:p>
      <text:p text:style-name="P571">- z lotów <text:s/>Syke– 1-5 miejsce puchar plus dyplom, 6-10 miejsce dyplom</text:p>
      <text:p text:style-name="P572"><text:span text:style-name="T573">W LOTACH GOŁĘBI MŁODYCH</text:span><text:span text:style-name="T574">:</text:span></text:p>
      <text:p text:style-name="P575">Mistrzostwo Oddziału GMP <text:s/>- za zajęcie 1-3 miejsca – puchar i dyplom,4-10 miejsca dyplom</text:p>
      <text:p text:style-name="P576">Mistrzostwo Oddziału Metod <text:s/>Tradycyjna 7 z całości– za zajęcie 1-15 miejsca – puchar i dyplom</text:p>
      <text:p text:style-name="P577">Mistrzostwo gołębi młodych kat A na zasadach MP:</text:p>
      <text:p text:style-name="P578">- za zajęcie 1-3 miejsca –<text:s/>puchar i dyplom,</text:p>
      <text:p text:style-name="P579">- za zajęcie 4-10 miejsca dyplom,</text:p>
      <text:p text:style-name="P580">z każdego lotu konkursowego trzy pierwsze gołębie otrzymają dyplomy.</text:p>
      <text:p text:style-name="P581">Najlepszy lotnik gołębi młodych (decyduje w kolejności: ilość konkursów, suma punktów, coeficjent)</text:p>
      <text:p text:style-name="P582">- za zajęcie 1 – 3 miejsce – puchar<text:s/>+ dyplom</text:p>
      <text:list text:style-name="WW8Num3" text:continue-numbering="true">
        <text:list-item>
          <text:list>
            <text:list-item>
              <text:p text:style-name="P583"><text:span text:style-name="T584">W SUPERMISTRZOSTWIE ODDZIAŁU OLSZTYN ZOSTANĄ NAGRODZENI</text:span><text:span text:style-name="T585">:</text:span></text:p>
            </text:list-item>
          </text:list>
        </text:list-item>
      </text:list>
      <text:p text:style-name="P586">- za zajęcie 1-15 miejsca – puchar + dyplom.</text:p>
      <text:p text:style-name="P587"><text:s/></text:p>
      <text:list text:style-name="WW8Num3" text:continue-numbering="true">
        <text:list-item>
          <text:list>
            <text:list-item>
              <text:p text:style-name="P588">PUCHAR PRZECHODNI DLA SUPERMISTRZA ODDZIAŁU OLSZTYN 2024 ROKU PRZYZNAWANY JEST DLA HODOWCY KTÓRY ZDOBĘDZIE SUPERMISTRZOSTWO PRZEZ TRZY LATA Z<text:s/>RZĘDU.</text:p>
            </text:list-item>
          </text:list>
        </text:list-item>
      </text:list>
      <text:soft-page-break/>
      <text:p text:style-name="P589">Po zakończonych lotach gołębi dorosłych w terminie do 18.08.2024 roku, Hodowcy zobowiązani są zgłosić swoje wyniki na obowiązujących drukach deklaracji dla Zarządu Oddziału, indywidualnie dla współzawodnictwa oddziałowego, okręgowego, Regionu i Mistrzostwa Polski w kategoriach jakich uznają za najlepsze. Natomiast w terminie do 24.09.2024 r, zgłoszą swoje wyniki na obowiązujących drukach wyniki we współzawodnictwie gołębi młodych na zasadach MP do współzawodnictwa oddziałowego, okręgowego i Mistrzostwa Polski. Za nieprzestrzeganie podanych wyżej terminów w niniejszym regulaminie może spowodować odmowę przyjęcia dostarczonych deklaracji i tym samym możliwość zdobycia nagród na poszczególnych szczeblach naszego Związku.</text:p>
      <text:p text:style-name="P590"/>
      <text:p text:style-name="P591">UWAGA! ZARZĄD ODDZIAŁU OLSZTYN INFORMUJE, ŻE ZEBRANIE JESIENNE – PODSUMOWUJĄCE SEZON LOTOWY 2024, ODBĘDZIE SIĘ W PAŹDZIERNIKU. BLIŻSZE DANE I TERMIN PODANE BĘDZIE HODOWCOM W TRAKCIE SEZONU LOTOWEGO.</text:p>
      <text:p text:style-name="P592"><text:s text:c="37"/></text:p>
      <text:p text:style-name="P593"/>
      <text:p text:style-name="P594"><text:span text:style-name="T595"><text:s text:c="50"/></text:span><text:span text:style-name="T596"><text:s text:c="15"/>DOBRY LOT</text:span><text:span text:style-name="T597">.</text:span></text:p>
      <text:p text:style-name="P598"/>
      <text:p text:style-name="P599"/>
      <text:p text:style-name="P600"/>
      <text:p text:style-name="P601"/>
      <text:p text:style-name="P602">Za Zarząd:</text:p>
      <text:p text:style-name="P603"/>
      <text:p text:style-name="P604"/>
      <text:p text:style-name="P605"/>
      <text:p text:style-name="P606"/>
      <text:p text:style-name="P607"/>
      <text:p text:style-name="P608"><text:tab/><text:tab/>.......................................<text:tab/><text:s text:c="29"/>....................................</text:p>
      <text:p text:style-name="P609"><text:tab/><text:tab/><text:s text:c="6"/>/Marek Krysik/ <text:s text:c="48"/>/Krzysztof Leszczawski/</text:p>
      <text:p text:style-name="P610"/>
      <text:p text:style-name="P611"/>
      <text:p text:style-name="P612"/>
      <text:p text:style-name="Standard">Olsztyn, dnia.10.01.2024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color="#000000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 fo:font-size="11pt" style:font-size-asian="11pt" style:font-size-complex="11pt"/>
    </style:style>
    <style:style style:name="WW8Num3z2" style:display-name="WW8Num3z2" style:family="text">
      <style:text-properties style:font-name="Wingdings" style:font-name-complex="Wingding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>
      <style:text-properties fo:font-size="11pt" style:font-size-asian="11pt" style:font-size-complex="11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8Num7z1" style:display-name="WW8Num7z1" style:family="text">
      <style:text-properties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nenumbering" style:display-name="Line numbering" style:family="text"/>
    <style:style style:name="WW_CharLFO1LVL1" style:family="text">
      <style:text-properties style:font-name="Symbol" style:font-name-complex="Symbol" fo:color="#000000" fo:font-size="11pt" style:font-size-asian="11pt" style:font-size-complex="11p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color="#000000" fo:font-size="11pt" style:font-size-asian="11pt" style:font-size-complex="11pt"/>
    </style:style>
    <style:style style:name="WW_CharLFO3LVL2" style:family="text">
      <style:text-properties style:font-name="Courier New" style:font-name-complex="Courier New" fo:font-size="11pt" style:font-size-asian="11pt" style:font-size-complex="11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)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 text:start-value="2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Symbol" fo:color="#000000"/>
    </style:style>
    <style:style style:name="WW_CharLFO4LVL2" style:family="text">
      <style:text-properties style:font-name="Courier New"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color="#000000" fo:font-size="11pt" style:font-size-asian="11pt" style:font-size-complex="11pt"/>
    </style:style>
    <style:style style:name="WW_CharLFO6LVL3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_CharLFO7LVL2" style:family="text">
      <style:text-properties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text:list-style style:name="WW8Num7" style:display-name="WW8Num7">
      <text:list-level-style-number text:level="1" text:style-name="WW_CharLFO7LVL1" style:num-suffix="." style:num-format="I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list-style style:name="WW8Num9" style:display-name="WW8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8403in" svg:height="0.18889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Adam</meta:initial-creator>
    <dc:creator>Start</dc:creator>
    <meta:creation-date>2024-02-13T22:45:00Z</meta:creation-date>
    <dc:date>2024-02-24T20:42:00Z</dc:date>
    <meta:print-date>2017-01-10T09:09:00Z</meta:print-date>
    <meta:template xlink:href="Normal" xlink:type="simple"/>
    <meta:editing-cycles>4</meta:editing-cycles>
    <meta:editing-duration>PT840S</meta:editing-duration>
    <meta:document-statistic meta:page-count="6" meta:paragraph-count="37" meta:word-count="2719" meta:character-count="19000" meta:row-count="135" meta:non-whitespace-character-count="16318"/>
  </office:meta>
</office:document-meta>
</file>